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029cm" fo:margin-left="-0.016cm" style:page-number="auto" fo:break-before="auto" fo:break-after="auto" table:align="left" style:shadow="none" fo:keep-with-next="auto" style:may-break-between-rows="true" table:border-model="collapsing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8.916cm"/>
    </style:style>
    <style:style style:name="Таблица1.C" style:family="table-column">
      <style:table-column-properties style:column-width="2.646cm"/>
    </style:style>
    <style:style style:name="Таблица1.D" style:family="table-column">
      <style:table-column-properties style:column-width="4.2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 style:master-page-name="">
      <style:table-properties style:width="17.029cm" fo:margin-left="-0.016cm" style:page-number="auto" fo:break-before="auto" fo:break-after="auto" table:align="left" style:shadow="none" fo:keep-with-next="auto" style:may-break-between-rows="true" table:border-model="collapsing"/>
    </style:style>
    <style:style style:name="Таблица2.A" style:family="table-column">
      <style:table-column-properties style:column-width="1.217cm"/>
    </style:style>
    <style:style style:name="Таблица2.B" style:family="table-column">
      <style:table-column-properties style:column-width="8.916cm"/>
    </style:style>
    <style:style style:name="Таблица2.C" style:family="table-column">
      <style:table-column-properties style:column-width="2.646cm"/>
    </style:style>
    <style:style style:name="Таблица2.D" style:family="table-column">
      <style:table-column-properties style:column-width="4.2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8pt" officeooo:rsid="00037105" officeooo:paragraph-rsid="00037105" style:font-size-asian="15.75pt" style:font-size-complex="18pt"/>
    </style:style>
    <style:style style:name="P2" style:family="paragraph" style:parent-style-name="Standard">
      <style:text-properties fo:font-size="18pt" officeooo:rsid="00037105" officeooo:paragraph-rsid="0004d26d" style:font-size-asian="15.75pt" style:font-size-complex="18pt"/>
    </style:style>
    <style:style style:name="P3" style:family="paragraph" style:parent-style-name="Standard">
      <style:text-properties officeooo:paragraph-rsid="0004d26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d2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7105" officeooo:paragraph-rsid="000371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7105" officeooo:paragraph-rsid="0004d2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c8df" officeooo:paragraph-rsid="0003c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c8df" officeooo:paragraph-rsid="0004d2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d26d" officeooo:paragraph-rsid="0004d2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37105"/>
    </style:style>
    <style:style style:name="T2" style:family="text">
      <style:text-properties officeooo:rsid="0003c8df"/>
    </style:style>
    <style:style style:name="T3" style:family="text">
      <style:text-properties officeooo:rsid="0004d2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Список родительского контроля в начальной школе</text:p>
      <text:p text:style-name="P1"><text:s text:c="3"/>МБОУ «Бахтемирская СОШ» на <text:span text:style-name="T2">1 четверть </text:span>2020-2021 уч.год</text:p>
      <text:p text:style-name="P1"><text:s text:c="32"/>1 смена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ФИО</text:p>
          </table:table-cell>
          <table:table-cell table:style-name="Таблица1.A1" office:value-type="string">
            <text:p text:style-name="P4"><text:s/><text:span text:style-name="T1">класс</text:span></text:p>
          </table:table-cell>
          <table:table-cell table:style-name="Таблица1.D1" office:value-type="string">
            <text:p text:style-name="P6">График посещения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Вшивкова Ольга Николаевна</text:p>
          </table:table-cell>
          <table:table-cell table:style-name="Таблица1.A2" office:value-type="string">
            <text:p text:style-name="P4"><text:s/><text:span text:style-name="T2">1 «а» </text:span></text:p>
          </table:table-cell>
          <table:table-cell table:style-name="Таблица1.D2" office:value-type="string">
            <text:p text:style-name="P8">С 14.09-18.09</text:p>
            <text:p text:style-name="P10">с 12.10-16.10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Спирина Ольга Владимировна</text:p>
          </table:table-cell>
          <table:table-cell table:style-name="Таблица1.A2" office:value-type="string">
            <text:p text:style-name="P4"><text:s/><text:span text:style-name="T2">1 «б»</text:span></text:p>
          </table:table-cell>
          <table:table-cell table:style-name="Таблица1.D2" office:value-type="string">
            <text:p text:style-name="P4"><text:s/><text:span text:style-name="T2">С 21.09-25.09</text:span></text:p>
            <text:p text:style-name="P4"><text:s/><text:span text:style-name="T3">с 19.10-23.10</text:span>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Замелацкая Анна Константиновна</text:p>
          </table:table-cell>
          <table:table-cell table:style-name="Таблица1.A2" office:value-type="string">
            <text:p text:style-name="P4"><text:s/><text:span text:style-name="T2">3 «а»</text:span></text:p>
          </table:table-cell>
          <table:table-cell table:style-name="Таблица1.D2" office:value-type="string">
            <text:p text:style-name="P4"><text:s/><text:span text:style-name="T3">С 28.09-02.10</text:span></text:p>
            <text:p text:style-name="P4"><text:s/><text:span text:style-name="T3">с 26.10-30.10</text:span>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0">Чернышова Анастасия Александровна</text:p>
          </table:table-cell>
          <table:table-cell table:style-name="Таблица1.A2" office:value-type="string">
            <text:p text:style-name="P4"><text:s/><text:span text:style-name="T3">3 «б»</text:span></text:p>
          </table:table-cell>
          <table:table-cell table:style-name="Таблица1.D2" office:value-type="string">
            <text:p text:style-name="P4"><text:s/><text:span text:style-name="T3">С 5.10-9.10</text:span></text:p>
          </table:table-cell>
        </table:table-row>
      </table:table>
      <text:p text:style-name="P1"/>
      <text:p text:style-name="P1"><text:s text:c="28"/><text:span text:style-name="T3">2 смена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№</text:p>
          </table:table-cell>
          <table:table-cell table:style-name="Таблица2.A1" office:value-type="string">
            <text:p text:style-name="P7">ФИО</text:p>
          </table:table-cell>
          <table:table-cell table:style-name="Таблица2.A1" office:value-type="string">
            <text:p text:style-name="P5"><text:s/><text:span text:style-name="T1">класс</text:span></text:p>
          </table:table-cell>
          <table:table-cell table:style-name="Таблица2.D1" office:value-type="string">
            <text:p text:style-name="P7">График посещения</text:p>
          </table:table-cell>
        </table:table-row>
        <table:table-row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10">Петрова Елена Викторовна</text:p>
          </table:table-cell>
          <table:table-cell table:style-name="Таблица2.A2" office:value-type="string">
            <text:p text:style-name="P5"><text:s/><text:span text:style-name="T3">2 «а» </text:span></text:p>
          </table:table-cell>
          <table:table-cell table:style-name="Таблица2.D2" office:value-type="string">
            <text:p text:style-name="P9">С 14.09-18.09</text:p>
            <text:p text:style-name="P10">с 12.10-16.10</text:p>
          </table:table-cell>
        </table:table-row>
        <table:table-row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10">Васильева Наталья Вячеславовна</text:p>
          </table:table-cell>
          <table:table-cell table:style-name="Таблица2.A2" office:value-type="string">
            <text:p text:style-name="P5"><text:s/><text:span text:style-name="T3">4 «б»</text:span></text:p>
          </table:table-cell>
          <table:table-cell table:style-name="Таблица2.D2" office:value-type="string">
            <text:p text:style-name="P5"><text:s/><text:span text:style-name="T2">С 21.09-25.09</text:span></text:p>
            <text:p text:style-name="P5"><text:s/><text:span text:style-name="T3">с 19.10-23.10</text:span></text:p>
          </table:table-cell>
        </table:table-row>
        <table:table-row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10">Болдырева Татьяна Павловна</text:p>
          </table:table-cell>
          <table:table-cell table:style-name="Таблица2.A2" office:value-type="string">
            <text:p text:style-name="P5"><text:s/><text:span text:style-name="T3">2 «б»</text:span></text:p>
          </table:table-cell>
          <table:table-cell table:style-name="Таблица2.D2" office:value-type="string">
            <text:p text:style-name="P5"><text:s/><text:span text:style-name="T3">С 28.09-02.10</text:span></text:p>
            <text:p text:style-name="P5"><text:s/><text:span text:style-name="T3">с 26.10-30.10</text:span></text:p>
          </table:table-cell>
        </table:table-row>
        <table:table-row table:style-name="Таблица2.1">
          <table:table-cell table:style-name="Таблица2.A2" office:value-type="string">
            <text:p text:style-name="P10">4</text:p>
          </table:table-cell>
          <table:table-cell table:style-name="Таблица2.A2" office:value-type="string">
            <text:p text:style-name="P10">Бутырина Ирина Валерьевна</text:p>
          </table:table-cell>
          <table:table-cell table:style-name="Таблица2.A2" office:value-type="string">
            <text:p text:style-name="P5"><text:s/><text:span text:style-name="T3">4 «а»</text:span></text:p>
          </table:table-cell>
          <table:table-cell table:style-name="Таблица2.D2" office:value-type="string">
            <text:p text:style-name="P5"><text:s/><text:span text:style-name="T3">С 5.10-9.1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2:40:15.864000000</meta:creation-date>
    <meta:print-date>2020-09-18T13:20:36.419000000</meta:print-date>
    <dc:date>2020-09-18T13:21:03.236000000</dc:date>
    <meta:editing-duration>PT10M15S</meta:editing-duration>
    <meta:editing-cycles>1</meta:editing-cycles>
    <meta:document-statistic meta:table-count="2" meta:image-count="0" meta:object-count="0" meta:page-count="1" meta:paragraph-count="50" meta:word-count="104" meta:character-count="702" meta:non-whitespace-character-count="556"/>
    <meta:generator>LibreOffice/6.0.2.1$Windows_x86 LibreOffice_project/f7f06a8f319e4b62f9bc5095aa112a65d2f3ac89</meta:generator>
  </office:meta>
</office:document-meta>
</file>